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71</text:p>
          </table:table-cell>
          <table:table-cell table:number-columns-repeated="4" table:style-name="ce10"/>
          <table:table-cell office:value-type="string" table:style-name="ce12">
            <text:p>0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1" table:style-name="ce16">
            <text:p>3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3" table:style-name="ce17">
            <text:p>8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30:198</text:p>
          </table:table-cell>
          <table:covered-table-cell/>
          <table:table-cell office:value-type="float" office:value="418923.58" table:style-name="ce20">
            <text:p>418923,5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26:1221</text:p>
          </table:table-cell>
          <table:covered-table-cell/>
          <table:table-cell office:value-type="float" office:value="765337.59999999998" table:style-name="ce20">
            <text:p>765337,6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700004:198</text:p>
          </table:table-cell>
          <table:covered-table-cell/>
          <table:table-cell office:value-type="float" office:value="837778.26" table:style-name="ce20">
            <text:p>837778,2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83:370</text:p>
          </table:table-cell>
          <table:covered-table-cell/>
          <table:table-cell office:value-type="float" office:value="2191018.4300000002" table:style-name="ce20">
            <text:p>2191018,4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800002:101</text:p>
          </table:table-cell>
          <table:covered-table-cell/>
          <table:table-cell office:value-type="float" office:value="504529.26" table:style-name="ce20">
            <text:p>504529,2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400004:22</text:p>
          </table:table-cell>
          <table:covered-table-cell/>
          <table:table-cell office:value-type="float" office:value="885699.99" table:style-name="ce20">
            <text:p>885699,9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08:542</text:p>
          </table:table-cell>
          <table:covered-table-cell/>
          <table:table-cell office:value-type="float" office:value="1741878.23" table:style-name="ce20">
            <text:p>1741878,2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28:192</text:p>
          </table:table-cell>
          <table:covered-table-cell/>
          <table:table-cell office:value-type="float" office:value="1492805.39" table:style-name="ce20">
            <text:p>1492805,3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28:644</text:p>
          </table:table-cell>
          <table:covered-table-cell/>
          <table:table-cell office:value-type="float" office:value="1376369.63" table:style-name="ce20">
            <text:p>1376369,6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42:836</text:p>
          </table:table-cell>
          <table:covered-table-cell/>
          <table:table-cell office:value-type="float" office:value="721022.9" table:style-name="ce20">
            <text:p>721022,9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15:245</text:p>
          </table:table-cell>
          <table:covered-table-cell/>
          <table:table-cell office:value-type="float" office:value="39450.589999999997" table:style-name="ce20">
            <text:p>39450,5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59:82</text:p>
          </table:table-cell>
          <table:covered-table-cell/>
          <table:table-cell office:value-type="float" office:value="58995.11" table:style-name="ce20">
            <text:p>58995,1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76:210</text:p>
          </table:table-cell>
          <table:covered-table-cell/>
          <table:table-cell office:value-type="float" office:value="2297016.7400000002" table:style-name="ce20">
            <text:p>2297016,7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38:283</text:p>
          </table:table-cell>
          <table:covered-table-cell/>
          <table:table-cell office:value-type="float" office:value="35988.800000000003" table:style-name="ce20">
            <text:p>35988,8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77:964</text:p>
          </table:table-cell>
          <table:covered-table-cell/>
          <table:table-cell office:value-type="float" office:value="1244095.78" table:style-name="ce20">
            <text:p>1244095,7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600003:324</text:p>
          </table:table-cell>
          <table:covered-table-cell/>
          <table:table-cell office:value-type="float" office:value="231443.14" table:style-name="ce20">
            <text:p>231443,1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15:901</text:p>
          </table:table-cell>
          <table:covered-table-cell/>
          <table:table-cell office:value-type="float" office:value="748360" table:style-name="ce20">
            <text:p>74836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1100002:393</text:p>
          </table:table-cell>
          <table:covered-table-cell/>
          <table:table-cell office:value-type="float" office:value="691929.06" table:style-name="ce20">
            <text:p>691929,0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1100003:580</text:p>
          </table:table-cell>
          <table:covered-table-cell/>
          <table:table-cell office:value-type="float" office:value="404975.2" table:style-name="ce20">
            <text:p>404975,2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5:643</text:p>
          </table:table-cell>
          <table:covered-table-cell/>
          <table:table-cell office:value-type="float" office:value="355065.14" table:style-name="ce20">
            <text:p>355065,1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09:529</text:p>
          </table:table-cell>
          <table:covered-table-cell/>
          <table:table-cell office:value-type="float" office:value="75592.66" table:style-name="ce20">
            <text:p>75592,6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072:201</text:p>
          </table:table-cell>
          <table:covered-table-cell/>
          <table:table-cell office:value-type="float" office:value="1158309.6599999999" table:style-name="ce20">
            <text:p>1158309,6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3500001:164</text:p>
          </table:table-cell>
          <table:covered-table-cell/>
          <table:table-cell office:value-type="float" office:value="101991.8" table:style-name="ce20">
            <text:p>101991,8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100005:44</text:p>
          </table:table-cell>
          <table:covered-table-cell/>
          <table:table-cell office:value-type="float" office:value="1316862.8500000001" table:style-name="ce20">
            <text:p>1316862,8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900004:576</text:p>
          </table:table-cell>
          <table:covered-table-cell/>
          <table:table-cell office:value-type="float" office:value="1613192.22" table:style-name="ce20">
            <text:p>1613192,2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14:1335</text:p>
          </table:table-cell>
          <table:covered-table-cell/>
          <table:table-cell office:value-type="float" office:value="137658.78" table:style-name="ce20">
            <text:p>137658,7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300004:397</text:p>
          </table:table-cell>
          <table:covered-table-cell/>
          <table:table-cell office:value-type="float" office:value="2494318.04" table:style-name="ce20">
            <text:p>2494318,0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6525</text:p>
          </table:table-cell>
          <table:covered-table-cell/>
          <table:table-cell office:value-type="float" office:value="96872.58" table:style-name="ce20">
            <text:p>96872,5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0607:51</text:p>
          </table:table-cell>
          <table:covered-table-cell/>
          <table:table-cell office:value-type="float" office:value="5379375.4500000002" table:style-name="ce20">
            <text:p>5379375,4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0701:7711</text:p>
          </table:table-cell>
          <table:covered-table-cell/>
          <table:table-cell office:value-type="float" office:value="1263715.5900000001" table:style-name="ce20">
            <text:p>1263715,5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0701:7714</text:p>
          </table:table-cell>
          <table:covered-table-cell/>
          <table:table-cell office:value-type="float" office:value="2785467.35" table:style-name="ce20">
            <text:p>2785467,3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0701:7717</text:p>
          </table:table-cell>
          <table:covered-table-cell/>
          <table:table-cell office:value-type="float" office:value="3099742.17" table:style-name="ce20">
            <text:p>3099742,1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0701:7720</text:p>
          </table:table-cell>
          <table:covered-table-cell/>
          <table:table-cell office:value-type="float" office:value="1104924.1000000001" table:style-name="ce20">
            <text:p>1104924,1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0701:7723</text:p>
          </table:table-cell>
          <table:covered-table-cell/>
          <table:table-cell office:value-type="float" office:value="3060044.3" table:style-name="ce20">
            <text:p>3060044,3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0701:7726</text:p>
          </table:table-cell>
          <table:covered-table-cell/>
          <table:table-cell office:value-type="float" office:value="1270331.8999999999" table:style-name="ce20">
            <text:p>1270331,9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0701:7729</text:p>
          </table:table-cell>
          <table:covered-table-cell/>
          <table:table-cell office:value-type="float" office:value="2788775.51" table:style-name="ce20">
            <text:p>2788775,5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0701:7732</text:p>
          </table:table-cell>
          <table:covered-table-cell/>
          <table:table-cell office:value-type="float" office:value="1114848.57" table:style-name="ce20">
            <text:p>1114848,5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0701:7735</text:p>
          </table:table-cell>
          <table:covered-table-cell/>
          <table:table-cell office:value-type="float" office:value="1276948.22" table:style-name="ce20">
            <text:p>1276948,2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0701:7738</text:p>
          </table:table-cell>
          <table:covered-table-cell/>
          <table:table-cell office:value-type="float" office:value="3066660.61" table:style-name="ce20">
            <text:p>3066660,6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0701:7741</text:p>
          </table:table-cell>
          <table:covered-table-cell/>
          <table:table-cell office:value-type="float" office:value="1270331.8999999999" table:style-name="ce20">
            <text:p>1270331,9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0701:7744</text:p>
          </table:table-cell>
          <table:covered-table-cell/>
          <table:table-cell office:value-type="float" office:value="2037824.1" table:style-name="ce20">
            <text:p>2037824,1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0701:7747</text:p>
          </table:table-cell>
          <table:covered-table-cell/>
          <table:table-cell office:value-type="float" office:value="1111540.42" table:style-name="ce20">
            <text:p>1111540,4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0701:7750</text:p>
          </table:table-cell>
          <table:covered-table-cell/>
          <table:table-cell office:value-type="float" office:value="1263715.5900000001" table:style-name="ce20">
            <text:p>1263715,5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0701:7753</text:p>
          </table:table-cell>
          <table:covered-table-cell/>
          <table:table-cell office:value-type="float" office:value="1267023.75" table:style-name="ce20">
            <text:p>1267023,7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0701:7756</text:p>
          </table:table-cell>
          <table:covered-table-cell/>
          <table:table-cell office:value-type="float" office:value="3103050.33" table:style-name="ce20">
            <text:p>3103050,3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0701:7759</text:p>
          </table:table-cell>
          <table:covered-table-cell/>
          <table:table-cell office:value-type="float" office:value="2024591.47" table:style-name="ce20">
            <text:p>2024591,4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0701:7762</text:p>
          </table:table-cell>
          <table:covered-table-cell/>
          <table:table-cell office:value-type="float" office:value="1128081.2" table:style-name="ce20">
            <text:p>1128081,2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0701:7765</text:p>
          </table:table-cell>
          <table:covered-table-cell/>
          <table:table-cell office:value-type="float" office:value="1263715.5900000001" table:style-name="ce20">
            <text:p>1263715,5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0701:7768</text:p>
          </table:table-cell>
          <table:covered-table-cell/>
          <table:table-cell office:value-type="float" office:value="2782159.2" table:style-name="ce20">
            <text:p>2782159,2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0701:7771</text:p>
          </table:table-cell>
          <table:covered-table-cell/>
          <table:table-cell office:value-type="float" office:value="2788775.51" table:style-name="ce20">
            <text:p>2788775,5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1501:1929</text:p>
          </table:table-cell>
          <table:covered-table-cell/>
          <table:table-cell office:value-type="float" office:value="192409.1" table:style-name="ce20">
            <text:p>192409,1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4801:3645</text:p>
          </table:table-cell>
          <table:covered-table-cell/>
          <table:table-cell office:value-type="float" office:value="1482267.36" table:style-name="ce20">
            <text:p>1482267,3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4801:3646</text:p>
          </table:table-cell>
          <table:covered-table-cell/>
          <table:table-cell office:value-type="float" office:value="1445727.01" table:style-name="ce20">
            <text:p>1445727,0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6106:143</text:p>
          </table:table-cell>
          <table:covered-table-cell/>
          <table:table-cell office:value-type="float" office:value="1000416.17" table:style-name="ce20">
            <text:p>1000416,1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7203:18</text:p>
          </table:table-cell>
          <table:covered-table-cell/>
          <table:table-cell office:value-type="float" office:value="3055163.16" table:style-name="ce20">
            <text:p>3055163,1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20044:337</text:p>
          </table:table-cell>
          <table:covered-table-cell/>
          <table:table-cell office:value-type="float" office:value="1627874.97" table:style-name="ce20">
            <text:p>1627874,9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20056:530</text:p>
          </table:table-cell>
          <table:covered-table-cell/>
          <table:table-cell office:value-type="float" office:value="1016276.15" table:style-name="ce20">
            <text:p>1016276,1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0000000:3848</text:p>
          </table:table-cell>
          <table:covered-table-cell/>
          <table:table-cell office:value-type="float" office:value="2920216.32" table:style-name="ce20">
            <text:p>2920216,3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2400011:138</text:p>
          </table:table-cell>
          <table:covered-table-cell/>
          <table:table-cell office:value-type="float" office:value="424608.96" table:style-name="ce20">
            <text:p>424608,9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5:2800007:140</text:p>
          </table:table-cell>
          <table:covered-table-cell/>
          <table:table-cell office:value-type="float" office:value="767433.94" table:style-name="ce20">
            <text:p>767433,9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5:3215</text:p>
          </table:table-cell>
          <table:covered-table-cell/>
          <table:table-cell office:value-type="float" office:value="3594703.68" table:style-name="ce20">
            <text:p>3594703,6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45:1082</text:p>
          </table:table-cell>
          <table:covered-table-cell/>
          <table:table-cell office:value-type="float" office:value="1908118.87" table:style-name="ce20">
            <text:p>1908118,8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45:1083</text:p>
          </table:table-cell>
          <table:covered-table-cell/>
          <table:table-cell office:value-type="float" office:value="1899759.1" table:style-name="ce20">
            <text:p>1899759,1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11:703</text:p>
          </table:table-cell>
          <table:covered-table-cell/>
          <table:table-cell office:value-type="float" office:value="1202187.43" table:style-name="ce20">
            <text:p>1202187,4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11:705</text:p>
          </table:table-cell>
          <table:covered-table-cell/>
          <table:table-cell office:value-type="float" office:value="1270969.3" table:style-name="ce20">
            <text:p>1270969,3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11:707</text:p>
          </table:table-cell>
          <table:covered-table-cell/>
          <table:table-cell office:value-type="float" office:value="1064623.7" table:style-name="ce20">
            <text:p>1064623,7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601013:1099</text:p>
          </table:table-cell>
          <table:covered-table-cell/>
          <table:table-cell office:value-type="float" office:value="3236684.99" table:style-name="ce20">
            <text:p>3236684,9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601017:527</text:p>
          </table:table-cell>
          <table:covered-table-cell/>
          <table:table-cell office:value-type="float" office:value="1505434.88" table:style-name="ce20">
            <text:p>1505434,8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301019:1264</text:p>
          </table:table-cell>
          <table:covered-table-cell/>
          <table:table-cell office:value-type="float" office:value="3869298.3" table:style-name="ce20">
            <text:p>3869298,3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601019:306</text:p>
          </table:table-cell>
          <table:covered-table-cell/>
          <table:table-cell office:value-type="float" office:value="638489.76" table:style-name="ce20">
            <text:p>638489,7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3401002:259</text:p>
          </table:table-cell>
          <table:covered-table-cell/>
          <table:table-cell office:value-type="float" office:value="1202259.5900000001" table:style-name="ce20">
            <text:p>1202259,5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4801022:66</text:p>
          </table:table-cell>
          <table:covered-table-cell/>
          <table:table-cell office:value-type="float" office:value="1452552.05" table:style-name="ce20">
            <text:p>1452552,0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300009:327</text:p>
          </table:table-cell>
          <table:covered-table-cell/>
          <table:table-cell office:value-type="float" office:value="1508773.5" table:style-name="ce20">
            <text:p>1508773,5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3:3160</text:p>
          </table:table-cell>
          <table:covered-table-cell/>
          <table:table-cell office:value-type="float" office:value="1919964.43" table:style-name="ce20">
            <text:p>1919964,4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500001:4630</text:p>
          </table:table-cell>
          <table:covered-table-cell/>
          <table:table-cell office:value-type="float" office:value="1776425" table:style-name="ce20">
            <text:p>1776425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2017:658</text:p>
          </table:table-cell>
          <table:covered-table-cell/>
          <table:table-cell office:value-type="float" office:value="69464.13" table:style-name="ce20">
            <text:p>69464,1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600001:479</text:p>
          </table:table-cell>
          <table:covered-table-cell/>
          <table:table-cell office:value-type="float" office:value="114558.89" table:style-name="ce20">
            <text:p>114558,8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23:283</text:p>
          </table:table-cell>
          <table:covered-table-cell/>
          <table:table-cell office:value-type="float" office:value="1403392.3" table:style-name="ce20">
            <text:p>1403392,3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34:155</text:p>
          </table:table-cell>
          <table:covered-table-cell/>
          <table:table-cell office:value-type="float" office:value="4326363.84" table:style-name="ce20">
            <text:p>43263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700008:95</text:p>
          </table:table-cell>
          <table:covered-table-cell/>
          <table:table-cell office:value-type="float" office:value="291837.69" table:style-name="ce20">
            <text:p>291837,6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1:0100007:223</text:p>
          </table:table-cell>
          <table:covered-table-cell/>
          <table:table-cell office:value-type="float" office:value="500503.37" table:style-name="ce20">
            <text:p>500503,3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2300004:202</text:p>
          </table:table-cell>
          <table:covered-table-cell/>
          <table:table-cell office:value-type="float" office:value="296411.88" table:style-name="ce20">
            <text:p>296411,8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4800005:69</text:p>
          </table:table-cell>
          <table:covered-table-cell/>
          <table:table-cell office:value-type="float" office:value="561179.09" table:style-name="ce20">
            <text:p>561179,0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2:0100022:632</text:p>
          </table:table-cell>
          <table:covered-table-cell/>
          <table:table-cell office:value-type="float" office:value="945081.67" table:style-name="ce20">
            <text:p>945081,6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2:0300014:300</text:p>
          </table:table-cell>
          <table:covered-table-cell/>
          <table:table-cell office:value-type="float" office:value="356054" table:style-name="ce20">
            <text:p>356054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0700001:116</text:p>
          </table:table-cell>
          <table:covered-table-cell/>
          <table:table-cell office:value-type="float" office:value="344830.85" table:style-name="ce20">
            <text:p>344830,8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0100012:1556</text:p>
          </table:table-cell>
          <table:covered-table-cell/>
          <table:table-cell office:value-type="float" office:value="70656.88" table:style-name="ce20">
            <text:p>70656,8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4:5500001:107</text:p>
          </table:table-cell>
          <table:covered-table-cell/>
          <table:table-cell office:value-type="float" office:value="344571.93" table:style-name="ce20">
            <text:p>344571,9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600005:614</text:p>
          </table:table-cell>
          <table:covered-table-cell/>
          <table:table-cell office:value-type="float" office:value="2317167.39" table:style-name="ce20">
            <text:p>2317167,3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2500042:259</text:p>
          </table:table-cell>
          <table:covered-table-cell/>
          <table:table-cell office:value-type="float" office:value="4180855.56" table:style-name="ce20">
            <text:p>4180855,5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4600009:293</text:p>
          </table:table-cell>
          <table:covered-table-cell/>
          <table:table-cell office:value-type="float" office:value="2482826.81" table:style-name="ce20">
            <text:p>2482826,8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4600009:78</text:p>
          </table:table-cell>
          <table:covered-table-cell/>
          <table:table-cell office:value-type="float" office:value="998365.6" table:style-name="ce20">
            <text:p>998365,6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21000:628</text:p>
          </table:table-cell>
          <table:covered-table-cell/>
          <table:table-cell office:value-type="float" office:value="774896.51" table:style-name="ce20">
            <text:p>774896,5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5:9628</text:p>
          </table:table-cell>
          <table:covered-table-cell/>
          <table:table-cell office:value-type="float" office:value="3180190.36" table:style-name="ce20">
            <text:p>3180190,3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0222</text:p>
          </table:table-cell>
          <table:covered-table-cell/>
          <table:table-cell office:value-type="float" office:value="2862521.1" table:style-name="ce20">
            <text:p>2862521,1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0250</text:p>
          </table:table-cell>
          <table:covered-table-cell/>
          <table:table-cell office:value-type="float" office:value="5945441.79" table:style-name="ce20">
            <text:p>5945441,7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7860</text:p>
          </table:table-cell>
          <table:covered-table-cell/>
          <table:table-cell office:value-type="float" office:value="2328302.63" table:style-name="ce20">
            <text:p>2328302,6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87000:1083</text:p>
          </table:table-cell>
          <table:covered-table-cell/>
          <table:table-cell office:value-type="float" office:value="1028481.17" table:style-name="ce20">
            <text:p>1028481,1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00000:7076</text:p>
          </table:table-cell>
          <table:covered-table-cell/>
          <table:table-cell office:value-type="float" office:value="21012156.620000001" table:style-name="ce20">
            <text:p>21012156,6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1614:399</text:p>
          </table:table-cell>
          <table:covered-table-cell/>
          <table:table-cell office:value-type="float" office:value="121192.42" table:style-name="ce20">
            <text:p>121192,4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2304:104</text:p>
          </table:table-cell>
          <table:covered-table-cell/>
          <table:table-cell office:value-type="float" office:value="2070776.67" table:style-name="ce20">
            <text:p>2070776,6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220009:290</text:p>
          </table:table-cell>
          <table:covered-table-cell/>
          <table:table-cell office:value-type="float" office:value="1562.63" table:style-name="ce20">
            <text:p>1562,6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220009:291</text:p>
          </table:table-cell>
          <table:covered-table-cell/>
          <table:table-cell office:value-type="float" office:value="803430.6" table:style-name="ce20">
            <text:p>803430,6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230001:477</text:p>
          </table:table-cell>
          <table:covered-table-cell/>
          <table:table-cell office:value-type="float" office:value="448255.39" table:style-name="ce20">
            <text:p>448255,3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640005:396</text:p>
          </table:table-cell>
          <table:covered-table-cell/>
          <table:table-cell office:value-type="float" office:value="3426310.3" table:style-name="ce20">
            <text:p>3426310,3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200093:223</text:p>
          </table:table-cell>
          <table:covered-table-cell/>
          <table:table-cell office:value-type="float" office:value="1041889.6" table:style-name="ce20">
            <text:p>1041889,6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1200016:224</text:p>
          </table:table-cell>
          <table:covered-table-cell/>
          <table:table-cell office:value-type="float" office:value="2318298.4900000002" table:style-name="ce20">
            <text:p>2318298,4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2000010:264</text:p>
          </table:table-cell>
          <table:covered-table-cell/>
          <table:table-cell office:value-type="float" office:value="1237532.8700000001" table:style-name="ce20">
            <text:p>1237532,8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16000:1007</text:p>
          </table:table-cell>
          <table:covered-table-cell/>
          <table:table-cell office:value-type="float" office:value="2250948.2200000002" table:style-name="ce20">
            <text:p>2250948,2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47000:930</text:p>
          </table:table-cell>
          <table:covered-table-cell/>
          <table:table-cell office:value-type="float" office:value="854944.11" table:style-name="ce20">
            <text:p>854944,1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9:0101011:111</text:p>
          </table:table-cell>
          <table:covered-table-cell/>
          <table:table-cell office:value-type="float" office:value="859852" table:style-name="ce20">
            <text:p>859852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9:0105010:481</text:p>
          </table:table-cell>
          <table:covered-table-cell/>
          <table:table-cell office:value-type="float" office:value="104950.35" table:style-name="ce20">
            <text:p>104950,3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9:5800001:525</text:p>
          </table:table-cell>
          <table:covered-table-cell/>
          <table:table-cell office:value-type="float" office:value="415932.1" table:style-name="ce20">
            <text:p>415932,1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000000:4049</text:p>
          </table:table-cell>
          <table:covered-table-cell/>
          <table:table-cell office:value-type="float" office:value="9324769.1799999997" table:style-name="ce20">
            <text:p>9324769,1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700016:341</text:p>
          </table:table-cell>
          <table:covered-table-cell/>
          <table:table-cell office:value-type="float" office:value="251871.25" table:style-name="ce20">
            <text:p>251871,2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3100013:57</text:p>
          </table:table-cell>
          <table:covered-table-cell/>
          <table:table-cell office:value-type="float" office:value="837008.77" table:style-name="ce20">
            <text:p>837008,7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3700023:161</text:p>
          </table:table-cell>
          <table:covered-table-cell/>
          <table:table-cell office:value-type="float" office:value="278624.65999999997" table:style-name="ce20">
            <text:p>278624,6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2302:949</text:p>
          </table:table-cell>
          <table:covered-table-cell/>
          <table:table-cell office:value-type="float" office:value="600792" table:style-name="ce20">
            <text:p>600792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2603:3607</text:p>
          </table:table-cell>
          <table:covered-table-cell/>
          <table:table-cell office:value-type="float" office:value="95063.47" table:style-name="ce20">
            <text:p>95063,4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603:3608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3001:3177</text:p>
          </table:table-cell>
          <table:covered-table-cell/>
          <table:table-cell office:value-type="float" office:value="10557916.52" table:style-name="ce20">
            <text:p>10557916,5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3502:1597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3503:3973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53239</text:p>
          </table:table-cell>
          <table:covered-table-cell/>
          <table:table-cell office:value-type="float" office:value="226081.31" table:style-name="ce20">
            <text:p>226081,3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53240</text:p>
          </table:table-cell>
          <table:covered-table-cell/>
          <table:table-cell office:value-type="float" office:value="313035.65999999997" table:style-name="ce20">
            <text:p>313035,6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53241</text:p>
          </table:table-cell>
          <table:covered-table-cell/>
          <table:table-cell office:value-type="float" office:value="141295.41" table:style-name="ce20">
            <text:p>141295,4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3001:493</text:p>
          </table:table-cell>
          <table:covered-table-cell/>
          <table:table-cell office:value-type="float" office:value="13125717" table:style-name="ce20">
            <text:p>13125717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3001:494</text:p>
          </table:table-cell>
          <table:covered-table-cell/>
          <table:table-cell office:value-type="float" office:value="20723892.75" table:style-name="ce20">
            <text:p>20723892,7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3001:496</text:p>
          </table:table-cell>
          <table:covered-table-cell/>
          <table:table-cell office:value-type="float" office:value="46787.86" table:style-name="ce20">
            <text:p>46787,8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3001:497</text:p>
          </table:table-cell>
          <table:covered-table-cell/>
          <table:table-cell office:value-type="float" office:value="36364787.25" table:style-name="ce20">
            <text:p>36364787,2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3001:499</text:p>
          </table:table-cell>
          <table:covered-table-cell/>
          <table:table-cell office:value-type="float" office:value="86937402.75" table:style-name="ce20">
            <text:p>86937402,7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3001:500</text:p>
          </table:table-cell>
          <table:covered-table-cell/>
          <table:table-cell office:value-type="float" office:value="109772874.75" table:style-name="ce20">
            <text:p>109772874,7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3001:502</text:p>
          </table:table-cell>
          <table:covered-table-cell/>
          <table:table-cell office:value-type="float" office:value="105701796.75" table:style-name="ce20">
            <text:p>105701796,7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3001:503</text:p>
          </table:table-cell>
          <table:covered-table-cell/>
          <table:table-cell office:value-type="float" office:value="107497516.5" table:style-name="ce20">
            <text:p>107497516,5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3001:505</text:p>
          </table:table-cell>
          <table:covered-table-cell/>
          <table:table-cell office:value-type="float" office:value="63189447.75" table:style-name="ce20">
            <text:p>63189447,7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3033:78</text:p>
          </table:table-cell>
          <table:covered-table-cell/>
          <table:table-cell office:value-type="float" office:value="3507870.1" table:style-name="ce20">
            <text:p>3507870,1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30:6351</text:p>
          </table:table-cell>
          <table:covered-table-cell/>
          <table:table-cell office:value-type="float" office:value="1300024.02" table:style-name="ce20">
            <text:p>1300024,0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6015:92</text:p>
          </table:table-cell>
          <table:covered-table-cell/>
          <table:table-cell office:value-type="float" office:value="1405711.24" table:style-name="ce20">
            <text:p>1405711,2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6015:96</text:p>
          </table:table-cell>
          <table:covered-table-cell/>
          <table:table-cell office:value-type="float" office:value="2421305.13" table:style-name="ce20">
            <text:p>2421305,1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6015:98</text:p>
          </table:table-cell>
          <table:covered-table-cell/>
          <table:table-cell office:value-type="float" office:value="1410532.12" table:style-name="ce20">
            <text:p>1410532,1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16002:2051</text:p>
          </table:table-cell>
          <table:covered-table-cell/>
          <table:table-cell office:value-type="float" office:value="1801856.49" table:style-name="ce20">
            <text:p>1801856,4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16008:463</text:p>
          </table:table-cell>
          <table:covered-table-cell/>
          <table:table-cell office:value-type="float" office:value="928624.05" table:style-name="ce20">
            <text:p>928624,0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3005:1212</text:p>
          </table:table-cell>
          <table:covered-table-cell/>
          <table:table-cell office:value-type="float" office:value="2938405.86" table:style-name="ce20">
            <text:p>2938405,8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3013:4664</text:p>
          </table:table-cell>
          <table:covered-table-cell/>
          <table:table-cell office:value-type="float" office:value="2014195.81" table:style-name="ce20">
            <text:p>2014195,8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3021:776</text:p>
          </table:table-cell>
          <table:covered-table-cell/>
          <table:table-cell office:value-type="float" office:value="2581806.04" table:style-name="ce20">
            <text:p>2581806,0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4001:4550</text:p>
          </table:table-cell>
          <table:covered-table-cell/>
          <table:table-cell office:value-type="float" office:value="3478519.46" table:style-name="ce20">
            <text:p>3478519,4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5009:452</text:p>
          </table:table-cell>
          <table:covered-table-cell/>
          <table:table-cell office:value-type="float" office:value="7349328.6900000004" table:style-name="ce20">
            <text:p>7349328,6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01:708</text:p>
          </table:table-cell>
          <table:covered-table-cell/>
          <table:table-cell office:value-type="float" office:value="2087880.48" table:style-name="ce20">
            <text:p>2087880,4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51:297</text:p>
          </table:table-cell>
          <table:covered-table-cell/>
          <table:table-cell office:value-type="float" office:value="206828.1" table:style-name="ce20">
            <text:p>206828,1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9017:955</text:p>
          </table:table-cell>
          <table:covered-table-cell/>
          <table:table-cell office:value-type="float" office:value="694980.65" table:style-name="ce20">
            <text:p>694980,6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9017:956</text:p>
          </table:table-cell>
          <table:covered-table-cell/>
          <table:table-cell office:value-type="float" office:value="705996.42" table:style-name="ce20">
            <text:p>705996,4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10018:1682</text:p>
          </table:table-cell>
          <table:covered-table-cell/>
          <table:table-cell office:value-type="float" office:value="14565930.82" table:style-name="ce20">
            <text:p>14565930,8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10018:1685</text:p>
          </table:table-cell>
          <table:covered-table-cell/>
          <table:table-cell office:value-type="float" office:value="14459509.279999999" table:style-name="ce20">
            <text:p>14459509,2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11002:23014</text:p>
          </table:table-cell>
          <table:covered-table-cell/>
          <table:table-cell office:value-type="float" office:value="371036.48" table:style-name="ce20">
            <text:p>371036,4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4006:2922</text:p>
          </table:table-cell>
          <table:covered-table-cell/>
          <table:table-cell office:value-type="float" office:value="1018608.1" table:style-name="ce20">
            <text:p>1018608,1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5010:1438</text:p>
          </table:table-cell>
          <table:covered-table-cell/>
          <table:table-cell office:value-type="float" office:value="1854968.85" table:style-name="ce20">
            <text:p>1854968,8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6086:130</text:p>
          </table:table-cell>
          <table:covered-table-cell/>
          <table:table-cell office:value-type="float" office:value="302380411.63999999" table:style-name="ce20">
            <text:p>302380411,6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7009:1246</text:p>
          </table:table-cell>
          <table:covered-table-cell/>
          <table:table-cell office:value-type="float" office:value="1428164.63" table:style-name="ce20">
            <text:p>1428164,6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7009:57</text:p>
          </table:table-cell>
          <table:covered-table-cell/>
          <table:table-cell office:value-type="float" office:value="286085.67" table:style-name="ce20">
            <text:p>286085,6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7009:673</text:p>
          </table:table-cell>
          <table:covered-table-cell/>
          <table:table-cell office:value-type="float" office:value="1510898.49" table:style-name="ce20">
            <text:p>1510898,4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24002:168</text:p>
          </table:table-cell>
          <table:covered-table-cell/>
          <table:table-cell office:value-type="float" office:value="788169.89" table:style-name="ce20">
            <text:p>788169,8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42023:244</text:p>
          </table:table-cell>
          <table:covered-table-cell/>
          <table:table-cell office:value-type="float" office:value="404521.84" table:style-name="ce20">
            <text:p>404521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3001:356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01:357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01:357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01:357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01:358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3001:358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01:358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3001:359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3001:359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3001:359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01:359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3001:360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01:360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3001:360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3001:361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3001:361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3001:361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3001:362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3001:362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3001:362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3001:362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3001:363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3001:363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3001:363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3001:364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3001:364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3001:364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3001:365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3001:365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3001:365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3001:365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3001:366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3001:366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3001:366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3001:367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3001:367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3001:367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3001:368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3001:368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3001:368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3001:368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3001:369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3001:369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3001:369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3001:370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3001:370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3001:370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3001:371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3001:371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3001:371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3001:371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3001:372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3001:372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3001:372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3001:373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3001:373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3001:373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3001:374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3001:374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3001:374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3001:374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3001:375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3001:375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3001:375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3001:376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3001:376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3001:376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3001:377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3001:377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3001:377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3001:377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3001:378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3001:378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3001:378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3001:379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3001:379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3001:379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3001:380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3001:380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3001:380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3001:380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3001:381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3001:381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3001:381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3001:382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3001:382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3001:382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3001:383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3001:383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3001:383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3001:383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3001:384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3001:384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3001:384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3001:385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3001:385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3001:385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3001:386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3001:386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3001:386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3001:386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3001:387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3001:387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3001:387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3001:388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3001:388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3001:388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3001:389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3001:389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3001:389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3001:389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3001:390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3001:390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3001:390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3001:391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3001:391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3001:391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3001:392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3001:392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3001:392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3001:392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3001:393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3001:393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3001:393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3001:394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3001:394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3001:394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3001:395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3001:3953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3001:3956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3001:3959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3001:3962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3001:396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3001:3968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3001:3971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3001:3974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3001:3977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3001:3980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3013:3188</text:p>
          </table:table-cell>
          <table:covered-table-cell/>
          <table:table-cell office:value-type="float" office:value="3898228.99" table:style-name="ce20">
            <text:p>3898228,9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5013:12170</text:p>
          </table:table-cell>
          <table:covered-table-cell/>
          <table:table-cell office:value-type="float" office:value="210781.66" table:style-name="ce20">
            <text:p>210781,6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6021:11</text:p>
          </table:table-cell>
          <table:covered-table-cell/>
          <table:table-cell office:value-type="float" office:value="3898030.0800000001" table:style-name="ce20">
            <text:p>3898030,0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1005:233</text:p>
          </table:table-cell>
          <table:covered-table-cell/>
          <table:table-cell office:value-type="float" office:value="1426038.9" table:style-name="ce20">
            <text:p>1426038,9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2023:1043</text:p>
          </table:table-cell>
          <table:covered-table-cell/>
          <table:table-cell office:value-type="float" office:value="3172215.89" table:style-name="ce20">
            <text:p>3172215,8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5049:3155</text:p>
          </table:table-cell>
          <table:covered-table-cell/>
          <table:table-cell office:value-type="float" office:value="2263415.34" table:style-name="ce20">
            <text:p>2263415,3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5055:6361</text:p>
          </table:table-cell>
          <table:covered-table-cell/>
          <table:table-cell office:value-type="float" office:value="2425047.85" table:style-name="ce20">
            <text:p>2425047,8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5055:6362</text:p>
          </table:table-cell>
          <table:covered-table-cell/>
          <table:table-cell office:value-type="float" office:value="5127661.42" table:style-name="ce20">
            <text:p>5127661,4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6024:2011</text:p>
          </table:table-cell>
          <table:covered-table-cell/>
          <table:table-cell office:value-type="float" office:value="157437.22" table:style-name="ce20">
            <text:p>157437,2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6026:1728</text:p>
          </table:table-cell>
          <table:covered-table-cell/>
          <table:table-cell office:value-type="float" office:value="886402.3" table:style-name="ce20">
            <text:p>886402,3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6026:1990</text:p>
          </table:table-cell>
          <table:covered-table-cell/>
          <table:table-cell office:value-type="float" office:value="1691544.58" table:style-name="ce20">
            <text:p>1691544,5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6026:1996</text:p>
          </table:table-cell>
          <table:covered-table-cell/>
          <table:table-cell office:value-type="float" office:value="785883.17" table:style-name="ce20">
            <text:p>785883,1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6026:2051</text:p>
          </table:table-cell>
          <table:covered-table-cell/>
          <table:table-cell office:value-type="float" office:value="542981.25" table:style-name="ce20">
            <text:p>542981,2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6026:2054</text:p>
          </table:table-cell>
          <table:covered-table-cell/>
          <table:table-cell office:value-type="float" office:value="347287.5" table:style-name="ce20">
            <text:p>347287,5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6026:2057</text:p>
          </table:table-cell>
          <table:covered-table-cell/>
          <table:table-cell office:value-type="float" office:value="95090.63" table:style-name="ce20">
            <text:p>95090,6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6038:426</text:p>
          </table:table-cell>
          <table:covered-table-cell/>
          <table:table-cell office:value-type="float" office:value="2069189.16" table:style-name="ce20">
            <text:p>2069189,1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6046:1643</text:p>
          </table:table-cell>
          <table:covered-table-cell/>
          <table:table-cell office:value-type="float" office:value="577752.4" table:style-name="ce20">
            <text:p>577752,4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6046:1668</text:p>
          </table:table-cell>
          <table:covered-table-cell/>
          <table:table-cell office:value-type="float" office:value="964814.05" table:style-name="ce20">
            <text:p>964814,0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6047:456</text:p>
          </table:table-cell>
          <table:covered-table-cell/>
          <table:table-cell office:value-type="float" office:value="1691513.81" table:style-name="ce20">
            <text:p>1691513,8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6047:457</text:p>
          </table:table-cell>
          <table:covered-table-cell/>
          <table:table-cell office:value-type="float" office:value="304798.21999999997" table:style-name="ce20">
            <text:p>304798,2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6047:459</text:p>
          </table:table-cell>
          <table:covered-table-cell/>
          <table:table-cell office:value-type="float" office:value="49374.39" table:style-name="ce20">
            <text:p>49374,3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6047:460</text:p>
          </table:table-cell>
          <table:covered-table-cell/>
          <table:table-cell office:value-type="float" office:value="61528.09" table:style-name="ce20">
            <text:p>61528,0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6047:508</text:p>
          </table:table-cell>
          <table:covered-table-cell/>
          <table:table-cell office:value-type="float" office:value="379254.22" table:style-name="ce20">
            <text:p>379254,2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6047:509</text:p>
          </table:table-cell>
          <table:covered-table-cell/>
          <table:table-cell office:value-type="float" office:value="248958.29" table:style-name="ce20">
            <text:p>248958,2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6047:511</text:p>
          </table:table-cell>
          <table:covered-table-cell/>
          <table:table-cell office:value-type="float" office:value="193157.66" table:style-name="ce20">
            <text:p>193157,6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6047:515</text:p>
          </table:table-cell>
          <table:covered-table-cell/>
          <table:table-cell office:value-type="float" office:value="207231.75" table:style-name="ce20">
            <text:p>207231,7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6047:517</text:p>
          </table:table-cell>
          <table:covered-table-cell/>
          <table:table-cell office:value-type="float" office:value="8325604.0300000003" table:style-name="ce20">
            <text:p>8325604,0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6047:519</text:p>
          </table:table-cell>
          <table:covered-table-cell/>
          <table:table-cell office:value-type="float" office:value="132034.70000000001" table:style-name="ce20">
            <text:p>132034,7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7018:7610</text:p>
          </table:table-cell>
          <table:covered-table-cell/>
          <table:table-cell office:value-type="float" office:value="532806.11" table:style-name="ce20">
            <text:p>532806,1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7018:7615</text:p>
          </table:table-cell>
          <table:covered-table-cell/>
          <table:table-cell office:value-type="float" office:value="408007.37" table:style-name="ce20">
            <text:p>408007,3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7022:4890</text:p>
          </table:table-cell>
          <table:covered-table-cell/>
          <table:table-cell office:value-type="float" office:value="1526948.97" table:style-name="ce20">
            <text:p>1526948,9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8001:34498</text:p>
          </table:table-cell>
          <table:covered-table-cell/>
          <table:table-cell office:value-type="float" office:value="291404.82" table:style-name="ce20">
            <text:p>291404,8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8001:34499</text:p>
          </table:table-cell>
          <table:covered-table-cell/>
          <table:table-cell office:value-type="float" office:value="344070.1" table:style-name="ce20">
            <text:p>344070,1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16002:11949</text:p>
          </table:table-cell>
          <table:covered-table-cell/>
          <table:table-cell office:value-type="float" office:value="505462.32" table:style-name="ce20">
            <text:p>505462,3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34008:278</text:p>
          </table:table-cell>
          <table:covered-table-cell/>
          <table:table-cell office:value-type="float" office:value="2195242.27" table:style-name="ce20">
            <text:p>2195242,2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2001:15168</text:p>
          </table:table-cell>
          <table:covered-table-cell/>
          <table:table-cell office:value-type="float" office:value="2093097.34" table:style-name="ce20">
            <text:p>2093097,3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2001:68718</text:p>
          </table:table-cell>
          <table:covered-table-cell/>
          <table:table-cell office:value-type="float" office:value="4441202.91" table:style-name="ce20">
            <text:p>4441202,9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2001:69433</text:p>
          </table:table-cell>
          <table:covered-table-cell/>
          <table:table-cell office:value-type="float" office:value="2196432.36" table:style-name="ce20">
            <text:p>2196432,3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3007:29</text:p>
          </table:table-cell>
          <table:covered-table-cell/>
          <table:table-cell office:value-type="float" office:value="6414131.4199999999" table:style-name="ce20">
            <text:p>6414131,4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7015:874</text:p>
          </table:table-cell>
          <table:covered-table-cell/>
          <table:table-cell office:value-type="float" office:value="238503.36" table:style-name="ce20">
            <text:p>238503,3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21">
            <text:p>341</text:p>
          </table:table-cell>
          <table:table-cell office:value-type="string" table:number-columns-spanned="2" table:number-rows-spanned="1" table:style-name="ce2">
            <text:p>36:34:0607050:440</text:p>
          </table:table-cell>
          <table:covered-table-cell/>
          <table:table-cell office:value-type="float" office:value="161486.65" table:style-name="ce22">
            <text:p>161486,6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7">
            <text:p>2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2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20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3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3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2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3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3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3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3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3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3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3: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1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1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13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3: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3: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3: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3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3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3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3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36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3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3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3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3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3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3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3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3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3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3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3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3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4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4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4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4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4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4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4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2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24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3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00000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6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000000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2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2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4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49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24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45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4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46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5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69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1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20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2000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20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20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09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20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01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01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1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1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1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1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1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1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01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01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1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10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1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01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01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0100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01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010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100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10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1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14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000000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20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3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1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3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0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0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0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0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0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0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0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0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0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0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00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0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0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0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0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100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000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000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000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1000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1000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0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0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0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000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11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1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1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1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1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1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1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1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1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1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1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1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1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1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1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2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2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2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12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1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1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1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12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1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01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010003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01001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01001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01001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01001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01001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01001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01001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12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47000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48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0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03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09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09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12000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012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012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012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012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012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012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012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012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012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012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012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012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012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00000:12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0000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00000:5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450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450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450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46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460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460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460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460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4605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4605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4605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4605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4605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460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4605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46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4606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460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460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460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4608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4608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4608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51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51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51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51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51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51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510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5103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51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5103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59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7001:5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7001:5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7001:5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7001:5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7001:5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7001:5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7001:5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7001:5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790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10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10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10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10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10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1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12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1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1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13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13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1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13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13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13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13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13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1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57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601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1301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2001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39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00102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5000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50000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20003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8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18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24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40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73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73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73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8:48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8:4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000000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000000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000000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106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2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2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3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7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000000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000000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00000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00000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00000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00000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00000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0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00000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00000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00000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000000:4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000000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000000:4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000000:4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000000:4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000000:4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000000:4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000000:4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000000:4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000000:4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000000:4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000000:4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000000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000000:4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000000:4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000000:4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000000:4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000000:4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000000:4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00000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00000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000000:4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1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1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3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7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7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7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7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7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7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7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7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7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7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7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7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7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7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7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7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7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7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7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7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1200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120004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1200046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1200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1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2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3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43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4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54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57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6200001:5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6200001:5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6200001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6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6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6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6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63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1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7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87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87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03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0102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3:0102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0103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0106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18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18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4:010001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4:010002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4:010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4:010003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4:0100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4:010004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4:010004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4:01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4:5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4:5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4:80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3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5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6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839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55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6800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108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0108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116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116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16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16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16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0116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0116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0116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0116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0116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0121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012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0126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0127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03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18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64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76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1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201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2016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301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1200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12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6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6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0104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08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5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54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75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0:06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0:06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0:06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0:0600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0:0600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0:060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0:06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0:06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0:06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0:06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0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0:07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3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31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3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3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3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31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3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3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3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31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31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31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3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31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31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31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31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3100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3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3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31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3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31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31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3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31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3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3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3826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3826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3826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3826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3903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3903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3903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3903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3903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3903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3903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3903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3904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10006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10006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1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1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17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17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17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17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17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17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17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2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2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2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2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2:2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2:29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2:2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2:3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2:3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4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4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4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4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4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4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4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4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4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48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48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2:4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65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2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22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22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2202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220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23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2403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2403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00000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000000:28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000000:43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000000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000000:7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2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2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2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2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2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2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404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501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5038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6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6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6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6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6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106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202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202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2022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17:6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18:7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5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7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7009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54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9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9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902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1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1001:5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3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4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400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4017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4018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4019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5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5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5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5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5005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5005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5005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5005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5005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5005:4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5005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5005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5005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5005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5005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5005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5005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5005:4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5005:4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5005:4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5005:4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5005:4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5005:4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5005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5005:4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5005:4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5005:4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5005:4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5005:4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5005:4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5005:4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5005:4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5005:4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5005:4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5005:4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5005:4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5005:4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5005:4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5005:5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5005:5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5005:5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5005:5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5005:5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5005:5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5005:5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5005:5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5005:5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5005:5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5005:5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5005:5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5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5009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5009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5009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5009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5009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5009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5009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5009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5009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5009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5009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5009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5009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5009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5009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5009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5009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501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5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50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5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6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6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6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6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606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608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6086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6086:5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7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7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7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702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702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1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1007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1007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2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20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5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2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4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5053:5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5053:5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601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6026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6026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6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6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604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604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604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604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604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604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604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604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6047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6047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6047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6047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7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7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7018:3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7018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702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702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702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702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702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702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702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7021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7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7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8001:11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8001:7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8001:7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9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130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130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1302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2001:14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2001:69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3025:10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6001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704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21">
            <text:p>843</text:p>
          </table:table-cell>
          <table:table-cell office:value-type="string" table:number-columns-spanned="3" table:number-rows-spanned="1" table:style-name="ce2">
            <text:p>36:34:060704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8BFDCE6C3852133D94BE897FD7B0F7BE9CAC91842A3168334B82FCE98EC47281C121B0E1E963571859B86E91EEF7A20F924EEC3CB41BBC8909872A77ED3E1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4-07T05:53:07Z</meta:creation-date>
    <dc:date>2023-04-07T05:53:07Z</dc:date>
  </office:meta>
</office:document-meta>
</file>